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AMIERZENIA OPIEKUŃCZO- WYCHOWAWCZO -</text:span><text:span text:style-name="T1"> </text:span><text:span text:style-name="T2">DYDAKTYCZNE NA MARZEC GR.V LISKI</text:span></text:p>
      <text:p text:style-name="Standard"><text:span text:style-name="T4">1.TAKI NASTRÓJ JEST W TEATRZE , ZE ZACHWYCAM SIĘ GDY PATRZĘ <text:s text:c="96"/></text:span><text:span text:style-name="T6">- rozwijanie aktywności twórczej przez wspólne wykonywanie form przestrzennych z różnego rodzaju materiału, <text:s text:c="104"/>- bogacenie przeżyć dzieci <text:s/>przez zabawy <text:s/>z wcielaniem w role, <text:s text:c="41"/>- poznawanie tekstów bajek , dostrzeganie podobieństw między nimi.</text:span><text:span text:style-name="T3"> <text:s text:c="400"/></text:span><text:span text:style-name="T5">2.</text:span><text:span text:style-name="T4"> CZY TO SIOSTRA , CZY TO BRAT , KOLOROWY Z NIMI ŚWIAT <text:s text:c="66"/></text:span><text:span text:style-name="T3">- </text:span><text:span text:style-name="T6">utrwalenie pojęcia „ para”, <text:s text:c="115"/>- uświadomienie relacji pokrewieństwa i właściwe nazywanie członków rodziny</text:span><text:span text:style-name="T3"> , <text:s text:c="21"/>- </text:span><text:span text:style-name="T6">czerpanie radości z tworzenia przedmiotów o charakterze użyteczno - dekoracyjnym, <text:s text:c="126"/>- wdrażanie dzieci do <text:s/>współdziałania i współpracy</text:span><text:span text:style-name="T3"> <text:s text:c="371"/></text:span><text:span text:style-name="T5">3. </text:span><text:span text:style-name="T4">WIOSNA ZARAZ TU PRZYBĘDZIE, KOLOROWO BĘDZIE WSZĘDZIE <text:s text:c="122"/></text:span><text:span text:style-name="T3">- </text:span><text:span text:style-name="T6">rozwijanie podstawowych umiejętności z zakresu uprawy hodowli i roślin, <text:s text:c="41"/>-</text:span><text:span text:style-name="T3"> <text:s/></text:span><text:span text:style-name="T6">obserwowanie zmian zachodzących w przyrodzie wczesną wiosną i wiązanie tych zjawisk z aktualną porą roku, <text:s text:c="110"/>- rozwijanie mowy i myślenia dzieci w toku zabaw i zajęć, kształtowanie umiejętności językowych, bogacenie słownictwa, <text:s text:c="99"/>- ćwiczenia rozwijające sprawność fizyczną i aparatu oddechowego <text:s text:c="102"/></text:span><text:span text:style-name="T3"><text:s text:c="323"/></text:span><text:span text:style-name="T7">4.</text:span><text:span text:style-name="T4">SŁYCHAĆ ŚPIEW WŚRÓD <text:s/>DRZEW I CHMUR , TO ARTYSTÓW PTASICH CHÓR <text:s text:c="92"/></text:span><text:span text:style-name="T3"><text:s/>- </text:span><text:span text:style-name="T6">zachęcanie do systematycznej obserwacji świata przyrody, dostrzeganie bieżących zmian i pogłębianie wiedzy dzieci z zakresu ornitologii, <text:s text:c="63"/>- doskonalenie funkcjonowania narządów artykulacyjnych, <text:s text:c="59"/>- poznanie kształtu niektórych figur geometrycznych,</text:span><text:span text:style-name="T3"> <text:s text:c="519"/></text:span><text:span text:style-name="T5">5.SZYBKO BIEGNIE KAZDY DZIEŃ , ROSNĘ SZYBKO , DUŻO WIEM. <text:s text:c="44"/></text:span><text:span text:style-name="T8">- dostrzeganie zmian we własnej osobie,( cechy jakościowe i ilościowe), <text:s text:c="38"/>- nabywanie coraz dojrzalszych kompetencji społecznych, budowanie obszaru własnego „ja”, <text:s text:c="135"/>- uświadomienie sobie konsekwencji upływu czasu w kontekście rozwoju i wzrostu, <text:s text:c="18"/>- doskonalenie umiejętności budowania wypowiedzi na konkretny temat</text:span><text:span text:style-name="T3"> <text:s text:c="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rgan</meta:initial-creator>
    <meta:editing-cycles>3</meta:editing-cycles>
    <meta:creation-date>2022-02-02T10:54:00</meta:creation-date>
    <dc:date>2022-02-27T17:59:44.43</dc:date>
    <meta:editing-duration>PT39S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2" meta:word-count="244" meta:character-count="4905" meta:non-whitespace-character-count="1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