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loext:graphic-properties draw:fill="solid" draw:fill-color="#ffffff"/>
      <style:paragraph-properties fo:margin-top="0cm" fo:margin-bottom="0.21cm" style:contextual-spacing="false" fo:line-height="100%" fo:text-align="start" style:justify-single-word="false" fo:background-color="#ffffff"/>
      <style:text-properties fo:color="#000000" loext:opacity="100%" style:font-name="Times New Roman" fo:font-size="14pt" fo:font-weight="bold" officeooo:paragraph-rsid="001a3dad" style:font-size-asian="14pt" style:font-weight-asian="bold" style:font-name-complex="Times New Roman" style:font-size-complex="14pt"/>
    </style:style>
    <style:style style:name="P3" style:family="paragraph" style:parent-style-name="Standard">
      <loext:graphic-properties draw:fill="solid" draw:fill-color="#ffffff"/>
      <style:paragraph-properties fo:margin-top="0cm" fo:margin-bottom="0.21cm" style:contextual-spacing="false" fo:line-height="100%" fo:text-align="start" style:justify-single-word="false" fo:background-color="#ffffff"/>
      <style:text-properties fo:color="#000000" loext:opacity="100%" style:font-name="Times New Roman" fo:font-size="14pt" fo:font-weight="bold" officeooo:paragraph-rsid="001a3dad" style:font-size-asian="14pt" style:font-weight-asian="bold" style:font-name-complex="Times New Roman" style:font-size-complex="14pt"/>
    </style:style>
    <style:style style:name="P4" style:family="paragraph" style:parent-style-name="Standard" style:list-style-name="WW8Num1">
      <loext:graphic-properties draw:fill="solid" draw:fill-color="#ffffff"/>
      <style:paragraph-properties fo:margin-top="0cm" fo:margin-bottom="0.21cm" style:contextual-spacing="false" fo:line-height="100%" fo:background-color="#ffffff"/>
      <style:text-properties fo:color="#000000" loext:opacity="100%" style:font-name="Times New Roman" fo:font-size="14pt" fo:font-weight="bold" officeooo:paragraph-rsid="001a3dad" style:font-size-asian="14pt" style:font-weight-asian="bold" style:font-name-complex="Times New Roman" style:font-size-complex="14pt"/>
    </style:style>
    <style:style style:name="P5" style:family="paragraph" style:parent-style-name="Standard" style:list-style-name="WW8Num1">
      <loext:graphic-properties draw:fill="solid" draw:fill-color="#ffffff"/>
      <style:paragraph-properties fo:margin-top="0cm" fo:margin-bottom="0.21cm" style:contextual-spacing="false" fo:line-height="100%" fo:background-color="#ffffff"/>
      <style:text-properties fo:color="#000000" loext:opacity="100%" style:font-name="Times New Roman" fo:font-size="14pt" fo:font-weight="bold" officeooo:rsid="00171834" officeooo:paragraph-rsid="001a3da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a3da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3pt" fo:font-weight="normal" officeooo:paragraph-rsid="001a3dad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style:font-name="Times New Roman" fo:font-size="13pt" fo:font-weight="normal" officeooo:paragraph-rsid="001a3dad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/>
      <style:text-properties fo:color="#000000" loext:opacity="100%" style:font-name="Times New Roman" fo:font-size="13pt" fo:font-weight="normal" officeooo:paragraph-rsid="001a3dad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3pt" fo:font-weight="normal" officeooo:paragraph-rsid="001a3dad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officeooo:paragraph-rsid="001a3dad"/>
    </style:style>
    <style:style style:name="P12" style:family="paragraph" style:parent-style-name="Tekst_20_podstawowy_20_3">
      <style:paragraph-properties fo:margin-top="0cm" fo:margin-bottom="0cm" style:contextual-spacing="false" fo:line-height="150%"/>
      <style:text-properties style:font-name="Times New Roman" fo:font-size="13pt" fo:font-weight="normal" officeooo:paragraph-rsid="001a3dad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style:font-name="Times New Roman" fo:font-size="13pt" fo:font-weight="normal" officeooo:paragraph-rsid="001a3dad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a3da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1a3dad" style:font-size-asian="13pt" style:font-weight-asian="normal" style:font-size-complex="13pt" style:font-weight-complex="normal"/>
    </style:style>
    <style:style style:name="T5" style:family="text">
      <style:text-properties officeooo:rsid="001a3dad"/>
    </style:style>
    <style:style style:name="T6" style:family="text">
      <style:text-properties style:font-name-complex="Times New Roman1"/>
    </style:style>
    <style:style style:name="T7" style:family="text">
      <style:text-properties officeooo:rsid="001a3dad"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a3d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ZAMIERZENIA OPIEKUŃCZO – WYCHOWAWCZO- DYDAKTYCZNE NA <text:s text:c="18"/></text:span><text:span text:style-name="T2">LISTOPAD</text:span><text:span text:style-name="T1"> GR. V „LISKI”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6">TEMATY KOMPLEKSOWE:</text:p>
      <text:p text:style-name="P6"/>
      <text:list xml:id="list211377745" text:style-name="WW8Num1">
        <text:list-item>
          <text:p text:style-name="P5">Mały człowiek czy też duży, dobrze, gdy pomocą służy</text:p>
        </text:list-item>
        <text:list-item>
          <text:p text:style-name="P4">Hula, psoci, hałasuje, to jesienny wiatr figluje</text:p>
        </text:list-item>
        <text:list-item>
          <text:p text:style-name="P4">Parasole czas wyciągać, jesień w pełni, deszcz nadciąga </text:p>
        </text:list-item>
        <text:list-item>
          <text:p text:style-name="P2"><text:span text:style-name="T6">Wszyscy razem się bawimy, wszystkie strachy przegonimy </text:span></text:p>
        </text:list-item>
      </text:list>
      <text:p text:style-name="P3"><text:span text:style-name="T1"/></text:p>
      <text:p text:style-name="P11"><text:span text:style-name="T4"><text:s/>1. </text:span><text:span text:style-name="T3">Stwarzanie okazji do czynienia dobrych uczynków.</text:span></text:p>
      <text:p text:style-name="P8"><text:span text:style-name="T9"><text:s/>2. </text:span><text:span text:style-name="T8">Zwrócenie baczniejszej uwagi na przejawy życzliwości, uczynności</text:span> i <text:span text:style-name="T8">uprzejmości.</text:span></text:p>
      <text:p text:style-name="P13"><text:span text:style-name="T5"><text:s/>3. </text:span><text:s/>Inicjowanie działań wymagających współpracy i współdziałania.</text:p>
      <text:p text:style-name="P9"><text:span text:style-name="T7"><text:s/>4. </text:span><text:span text:style-name="T6">Tworzenie miłej atmosfery i przyjaznych stosunków wśród dzieci.</text:span></text:p>
      <text:p text:style-name="P10"><text:span text:style-name="T5"><text:s/>5. </text:span>Rozbudzanie ciekawości i dociekliwości badawczej.</text:p>
      <text:p text:style-name="P13"><text:span text:style-name="T5"><text:s/>6. </text:span>Budowanie prostych konstrukcji latających.</text:p>
      <text:p text:style-name="P10"><text:span text:style-name="T5"><text:s/>7. </text:span>Konstruowanie instrumentów wydających dźwięki, dętych.</text:p>
      <text:p text:style-name="P9"><text:span text:style-name="T7"><text:s/>8. </text:span><text:span text:style-name="T6">Bogacenie czynnego słownika dzieci.</text:span></text:p>
      <text:p text:style-name="P7"><text:span text:style-name="T8"><text:s/></text:span><text:span text:style-name="T9">9. </text:span>Rozumienie potrzeby ubierania się stosownie do panujących warunków pogodowych.</text:p>
      <text:p text:style-name="P12"><text:span text:style-name="T9">10. </text:span>Rozbudzenie postawy badacza zjawisk przyrodniczych i fizycznych.</text:p>
      <text:p text:style-name="P9"><text:span text:style-name="T7">11. </text:span><text:span text:style-name="T6">Bogacenie doświadczeń estetycznych i twórczych.</text:span></text:p>
      <text:p text:style-name="P7"><text:span text:style-name="T5">12. </text:span>Oswajanie strachu przed nieznanym i własną wybujałą wyobraźnią.</text:p>
      <text:p text:style-name="P7"><text:span text:style-name="T9">13. </text:span>Doskonalenie znajomości kolorów i barw.</text:p>
      <text:p text:style-name="P7"><text:span text:style-name="T9">14. </text:span>Poznanie zwierząt prowadzących nocny tryb życia.</text:p>
      <text:p text:style-name="P9"><text:span text:style-name="T7">15. </text:span><text:span text:style-name="T6">Nabieranie pewności w wypowiadaniu własnego zdania w rozmowie na określony</text:span></text:p>
      <text:p text:style-name="P9"><text:span text:style-name="T6"><text:s text:c="6"/>tema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line-height="115%"/>
      <style:text-properties fo:font-size="10pt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9T14:34:35.635000000</dc:date>
    <meta:editing-duration>PT10M34S</meta:editing-duration>
    <meta:editing-cycles>1</meta:editing-cycles>
    <meta:document-statistic meta:table-count="0" meta:image-count="0" meta:object-count="0" meta:page-count="1" meta:paragraph-count="22" meta:word-count="159" meta:character-count="1248" meta:non-whitespace-character-count="1078"/>
    <meta:generator>LibreOffice/7.1.5.2$Windows_X86_64 LibreOffice_project/85f04e9f809797b8199d13c421bd8a2b025d52b5</meta:generator>
  </office:meta>
</office:document-meta>
</file>