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467cm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2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 style:list-style-name="L3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67cm" fo:text-align="start" style:justify-single-word="false" fo:widows="1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font-name="TimesNewRomanPSM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/>
    </style:style>
    <style:style style:name="T5" style:family="text">
      <style:text-properties style:font-name="TimesNewRomanPS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PS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Plan nauczania języka angielskiego (grupa wiekowa: 5-6 lat)- Grudzień</text:p>
      <text:p text:style-name="P8"/>
      <text:p text:style-name="P8">-Simon says... Zabawa ruchowa utrwalająca poznane zwroty/ słownictwo:</text:p>
      <text:p text:style-name="P8"/>
      <text:p text:style-name="P2"><text:span text:style-name="T2">Zabawa polega na wykonywaniu przez dzieci różnych poleceń. </text:span><text:span text:style-name="T3">Polecenie powinno być wykonane tylko, jeśli zostanie poprzedzone słowami „</text:span><text:span text:style-name="T4">Simon says”</text:span></text:p>
      <text:p text:style-name="P1"><text:span text:style-name="T5">Komendy</text:span><text:span text:style-name="T7">: Clap your hands, stamp your feet, turn around, jump 3/5/4 times, sit down, stand up, close your eyes, open your eyes, dance, sing, touch your nose,</text:span></text:p>
      <text:p text:style-name="P1"><text:span text:style-name="T7">say: Hello, Good morning, Goodbye, How are you, etc.</text:span></text:p>
      <text:p text:style-name="P8"/>
      <text:p text:style-name="P8">-„Jingle Bells”- nauka piosenki, nauka zwrotu I can/ I can't</text:p>
      <text:p text:style-name="P8"/>
      <text:p text:style-name="P5"><text:a xlink:type="simple" xlink:href="https://www.youtube.com/watch?v=Mn5Sd-XB4RI" text:style-name="Internet_20_link" text:visited-style-name="Visited_20_Internet_20_Link"><text:span text:style-name="T1">https://www.youtube.com/watch?v=Mn5Sd-XB4RI</text:span></text:a></text:p>
      <text:p text:style-name="P8"><text:s/></text:p>
      <text:p text:style-name="P8">(I can/ I can't: dance, sing, jump, run, laugh, etc.)</text:p>
      <text:p text:style-name="P8"/>
      <text:p text:style-name="P8"/>
      <text:p text:style-name="P8">- Where is Santa Claus? - słówka związane ze świętami, nauka zwrotu „where is..?- gdzie jest..?, nauka piosenki: „Santa is his name”: </text:p>
      <text:p text:style-name="P5"><text:a xlink:type="simple" xlink:href="https://www.youtube.com/watch?v=mGAYzlqj-aE&amp;t=76s" text:style-name="Internet_20_link" text:visited-style-name="Visited_20_Internet_20_Link"><text:span text:style-name="T1">https://www.youtube.com/watch?v=mGAYzlqj-aE&amp;t=76s</text:span></text:a></text:p>
      <text:p text:style-name="P8"/>
      <text:p text:style-name="P8">-Santa Feelings- rozpoznawanie i utrwalanie nazw emocji (Santa is happy, angry, sad, sleepy, hungry, thirsty, etc.)</text:p>
      <text:p text:style-name="P8"/>
      <text:list xml:id="list1685556833021653218" text:style-name="L2">
        <text:list-header>
          <text:p text:style-name="P6"><text:span text:style-name="T1">-Listen and answer: Yes or No- ćwiczenia słuchowe utrwalające nazwy kolorów z wykorzystaniem piosenki „What color is Rudolph's nose?”: </text:span><text:a xlink:type="simple" xlink:href="https://www.youtube.com/watch?v=y4SpQMom8t8&amp;t=33s" text:style-name="Internet_20_link" text:visited-style-name="Visited_20_Internet_20_Link"><text:span text:style-name="T1">https://www.youtube.com/watch?v=y4SpQMom8t8&amp;t=33s</text:span></text:a></text:p>
        </text:list-header>
      </text:list>
      <text:p text:style-name="P5"><text:span text:style-name="T1"/></text:p>
      <text:p text:style-name="P5"><text:span text:style-name="T1">- Nauka przyimków z wykorzystaniem piosenki „Ring the Bell” </text:span></text:p>
      <text:p text:style-name="P5"><text:a xlink:type="simple" xlink:href="https://www.youtube.com/watch?v=Qbyy9CJ4t3s" text:style-name="Internet_20_link" text:visited-style-name="Visited_20_Internet_20_Link"><text:span text:style-name="T1">https://www.youtube.com/watch?v=Qbyy9CJ4t3s</text:span></text:a></text:p>
      <text:list xml:id="list566410783" text:continue-numbering="true" text:style-name="L2">
        <text:list-header>
          <text:p text:style-name="P9"/>
        </text:list-header>
      </text:list>
      <text:p text:style-name="P8">-It's Christmas time! ( vocabulary: christmas tree, gifts, santa claus)</text:p>
      <text:p text:style-name="P8">nauka piosenki „hello Reindeer, goodbye Snowman”:</text:p>
      <text:p text:style-name="P5"><text:a xlink:type="simple" xlink:href="https://www.youtube.com/watch?v=qDL2HBPy9u" text:style-name="Internet_20_link" text:visited-style-name="Visited_20_Internet_20_Link"><text:span text:style-name="T1">https://www.youtube.com/watch?v=qDL2HBPy9u</text:span></text:a></text:p>
      <text:p text:style-name="P8">(vocabulary: reindeer, santa, snowman, happy holidays, utrwalanie liczenia 1-10, nauka zwrotu Merry Christmas!).</text:p>
      <text:p text:style-name="P8"/>
      <text:p text:style-name="P12"/>
      <text:p text:style-name="P12"/>
      <text:p text:style-name="P12"/>
      <text:p text:style-name="P12"/>
      <text:p text:style-name="P11"><text:soft-page-break/></text:p>
      <text:p text:style-name="P3"><text:span text:style-name="T6">Plan nauczania języka angielskiego (grupa wiekowa: 3-4 lata)- Grudzień</text:span></text:p>
      <text:p text:style-name="P4"/>
      <text:p text:style-name="P8">-„Jingle Bells”- nauka piosenki, utrwalanie nazw czynności,</text:p>
      <text:p text:style-name="P8">nauka zwrotu I can</text:p>
      <text:p text:style-name="P8"/>
      <text:p text:style-name="P5"><text:a xlink:type="simple" xlink:href="https://www.youtube.com/watch?v=Mn5Sd-XB4RI" text:style-name="Internet_20_link" text:visited-style-name="Visited_20_Internet_20_Link"><text:span text:style-name="T1">https://www.youtube.com/watch?v=Mn5Sd-XB4RI</text:span></text:a></text:p>
      <text:p text:style-name="P8"><text:s/></text:p>
      <text:p text:style-name="P8">(I can dance, sing, jump, run, laugh, etc.)</text:p>
      <text:p text:style-name="P8"/>
      <text:p text:style-name="P8">-Santa Claus- Święty Mikołaj- Santa Feelings- rozpoznawanie i utrwalanie nazw emocji (Santa is happy, angry, sad, sleepy).</text:p>
      <text:p text:style-name="P8"/>
      <text:p text:style-name="P5"><text:span text:style-name="T1">-Piosenka: „What color is Rudolph's nose?”: </text:span><text:a xlink:type="simple" xlink:href="https://www.youtube.com/watch?v=y4SpQMom8t8&amp;t=33s" text:style-name="Internet_20_link" text:visited-style-name="Visited_20_Internet_20_Link"><text:span text:style-name="T1">https://www.youtube.com/watch?v=y4SpQMom8t8&amp;t=33s</text:span></text:a><text:span text:style-name="T1"> utrwalanie nazw kolorów (red, white, green), kształtowanie umiejętności odpowiedzi na pytanie tak/ nie (yes/ no).</text:span></text:p>
      <text:p text:style-name="P5"><text:span text:style-name="T1"/></text:p>
      <text:list xml:id="list270540041390108675" text:style-name="L3">
        <text:list-header>
          <text:p text:style-name="P7"><text:span text:style-name="T1">-„Dancing Christmas Tree” song: </text:span><text:a xlink:type="simple" xlink:href="https://www.youtube.com/watch?v=rlr4uXAz-JM" text:style-name="Internet_20_link" text:visited-style-name="Visited_20_Internet_20_Link"><text:span text:style-name="T1">https://www.youtube.com/watch?v=rlr4uXAz-JM</text:span></text:a></text:p>
        </text:list-header>
      </text:list>
      <text:p text:style-name="P5"><text:span text:style-name="T1">piosenka połączona z wykonywaniem poleceń (kick your legs, wave your arms, jump, turn around).</text:span></text:p>
      <text:p text:style-name="P5"><text:span text:style-name="T1"/></text:p>
      <text:p text:style-name="P8">-It's Christmas time! ( vocabulary: christmas tree, gifts, santa claus)</text:p>
      <text:p text:style-name="P8">nauka piosenki „hello Reindeer, goodbye Snowman”:</text:p>
      <text:p text:style-name="P5"><text:a xlink:type="simple" xlink:href="https://www.youtube.com/watch?v=qDL2HBPy9u" text:style-name="Internet_20_link" text:visited-style-name="Visited_20_Internet_20_Link"><text:span text:style-name="T1">https://www.youtube.com/watch?v=qDL2HBPy9u</text:span></text:a></text:p>
      <text:p text:style-name="P8"><text:span text:style-name="T1">(vocabulary: reindeer, santa, snowman, happy holidays, utrwalanie liczenia 1-10, nauka zwrotu Merry Christmas!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9T18:14:21</meta:creation-date>
    <meta:document-statistic meta:table-count="0" meta:image-count="0" meta:object-count="0" meta:page-count="2" meta:paragraph-count="33" meta:word-count="311" meta:character-count="2517"/>
    <dc:date>2021-12-19T18:55:46</dc:date>
    <meta:editing-duration>PT10M34S</meta:editing-duration>
    <meta:editing-cycles>1</meta:editing-cycles>
    <meta:generator>OpenOffice/4.1.7$Unix OpenOffice.org_project/417m1$Build-9800</meta:generator>
  </office:meta>
</office:document-meta>
</file>