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 style:list-style-name="L1">
      <style:paragraph-properties fo:margin-left="0cm" fo:margin-right="0cm" fo:line-height="150%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line-height="150%" fo:text-align="start" style:justify-single-word="false" fo:widows="1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 nauczania języka angielskiego (grupa wiekowa: 3-4 lata)- Listopad</text:p>
      <text:p text:style-name="Standard"/>
      <text:p text:style-name="P2">Hello song- hello to you- nauka piosenki:</text:p>
      <text:p text:style-name="P3"><text:a xlink:type="simple" xlink:href="https://www.youtube.com/watch?v=dy_BWXT6Fjc" text:style-name="Internet_20_link" text:visited-style-name="Visited_20_Internet_20_Link"><text:span text:style-name="T3">https://www.youtube.com/watch?v=dy_BWXT6Fjc</text:span></text:a></text:p>
      <text:p text:style-name="P2">„Trick or treat?”- halloween vocabulary:</text:p>
      <text:p text:style-name="P2">(słownictwo: pumpkin, bat, candy, monster, spider) + poznanie nowych nazw kolorów (black, white, red, orange).</text:p>
      <text:p text:style-name="P2">-What's missing?- co zniknęło?- zabawa z kartami (flashcards) i utrwalanie poznanego słownictwa</text:p>
      <text:p text:style-name="P3"><text:span text:style-name="T3">- monster moves- dance:</text:span><text:a xlink:type="simple" xlink:href="https://www.youtube.com/watch?v=GxKb_VHCYdc" text:style-name="Internet_20_link" text:visited-style-name="Visited_20_Internet_20_Link"><text:span text:style-name="T3">https://www.youtube.com/watch?v=GxKb_VHCYdc</text:span></text:a></text:p>
      <text:p text:style-name="P3"><text:span text:style-name="T3">- halloween freeze game: </text:span><text:a xlink:type="simple" xlink:href="https://www.youtube.com/watch?v=ho8NXCvwElY" text:style-name="Internet_20_link" text:visited-style-name="Visited_20_Internet_20_Link"><text:span text:style-name="T3">https://www.youtube.com/watch?v=ho8NXCvwElY</text:span></text:a></text:p>
      <text:p text:style-name="P2">(słownictwo- czasowniki: fly, march, shake, tiptoe, crawl)</text:p>
      <text:p text:style-name="P7"><text:span text:style-name="T2">My body- moje ciało</text:span></text:p>
      <text:p text:style-name="P5">(słownictwo: Eyes, ears, nose, mouth, arms, knees, head)</text:p>
      <text:list xml:id="list2849391872075331696" text:style-name="L1">
        <text:list-header>
          <text:p text:style-name="P8"><text:span text:style-name="T2">-Zabawa ruchowa: Everybody touch your...- utrwalanie nazw części ciała i orientacja w schemacie własnego ciała</text:span></text:p>
          <text:p text:style-name="P6">- Song: „Head and shoulders, knees and toes”:</text:p>
        </text:list-header>
      </text:list>
      <text:p text:style-name="P3"><text:a xlink:type="simple" xlink:href="https://www.youtube.com/watch?v=WX8HmogNyCY" text:style-name="Internet_20_link" text:visited-style-name="Visited_20_Internet_20_Link"><text:span text:style-name="T3">https://www.youtube.com/watch?v=WX8HmogNyCY</text:span></text:a></text:p>
      <text:p text:style-name="P2">- „Open-close”- piosenka utrwalająca poznane części ciała:</text:p>
      <text:p text:style-name="P3"><text:a xlink:type="simple" xlink:href="https://www.youtube.com/watch?v=E_VcSQn73do" text:style-name="Internet_20_link" text:visited-style-name="Visited_20_Internet_20_Link"><text:span text:style-name="T3">https://www.youtube.com/watch?v=E_VcSQn73do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3T19:46:45</meta:creation-date>
    <meta:document-statistic meta:table-count="0" meta:image-count="0" meta:object-count="0" meta:page-count="1" meta:paragraph-count="16" meta:word-count="112" meta:character-count="967"/>
    <dc:date>2021-11-13T19:49:44</dc:date>
    <meta:editing-duration>PT2M59S</meta:editing-duration>
    <meta:editing-cycles>1</meta:editing-cycles>
    <meta:generator>OpenOffice/4.1.7$Unix OpenOffice.org_project/417m1$Build-9800</meta:generator>
  </office:meta>
</office:document-meta>
</file>