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 nauczania języka angielskiego (grupa wiekowa: 5-6 lat)- Listopad</text:p>
      <text:p text:style-name="Standard"/>
      <text:p text:style-name="Standard">Piosenka „hello to you” and „goodbye to you”- Nauka zwrotów: </text:p>
      <text:p text:style-name="Standard">'hello, nice to see you!' oraz 'goodbye, see you next time!'</text:p>
      <text:p text:style-name="Standard">-<text:a xlink:type="simple" xlink:href="https://www.youtube.com/watch?v=dy_BWXT6Fjc" text:style-name="Internet_20_link" text:visited-style-name="Visited_20_Internet_20_Link">https://www.youtube.com/watch?v=dy_BWXT6Fjc</text:a></text:p>
      <text:p text:style-name="Standard">-<text:a xlink:type="simple" xlink:href="https://www.youtube.com/watch?v=STMl4yjPpoM" text:style-name="Internet_20_link" text:visited-style-name="Visited_20_Internet_20_Link">https://www.youtube.com/watch?v=STMl4yjPpoM</text:a></text:p>
      <text:p text:style-name="Standard">„Trick or treat?”- halloween vocabulary:</text:p>
      <text:p text:style-name="Standard">(słownictwo: pumpkin, bat, candy, skeleton, monster, ghost, spider, vampire, scary) + utrwalanie nazw kolorów (black, white, red. blue, orange, etc)</text:p>
      <text:p text:style-name="Standard">-What's missing?- co zniknęło?- zabawa z kartami (flashcards) i utrwalanie poznanego słownictwa</text:p>
      <text:p text:style-name="Standard">- monster moves- dance:<text:a xlink:type="simple" xlink:href="https://www.youtube.com/watch?v=GxKb_VHCYdc" text:style-name="Internet_20_link" text:visited-style-name="Visited_20_Internet_20_Link">https://www.youtube.com/watch?v=GxKb_VHCYdc</text:a></text:p>
      <text:p text:style-name="Standard">- halloween freeze game: <text:a xlink:type="simple" xlink:href="https://www.youtube.com/watch?v=ho8NXCvwElY" text:style-name="Internet_20_link" text:visited-style-name="Visited_20_Internet_20_Link">https://www.youtube.com/watch?v=ho8NXCvwElY</text:a></text:p>
      <text:p text:style-name="Standard">(słownictwo- czasowniki: fly, march, shake, tiptoe, crawl)</text:p>
      <text:p text:style-name="Standard">-colorful pumpkins- praca plastyczna przy stolikach utrwalająca nazwy kolorów.</text:p>
      <text:p text:style-name="P2">My body- moje ciało</text:p>
      <text:p text:style-name="P2">(słownictwo: Eyes, ears, nose, mouth, face, arms, knees, legs, head, hair, hands, fingers, feet, toes, back, tummy, bottom)</text:p>
      <text:list xml:id="list377241143271370938" text:style-name="L1">
        <text:list-header>
          <text:p text:style-name="P4">-Zabawa ruchowa: Everybody touch your...- utrwalanie nazw części ciała i orientacja w schemacie własnego ciała</text:p>
          <text:p text:style-name="P4">- Song: „Head and shoulders, knees and toes”:</text:p>
        </text:list-header>
      </text:list>
      <text:p text:style-name="Standard"><text:a xlink:type="simple" xlink:href="https://www.youtube.com/watch?v=WX8HmogNyCY" text:style-name="Internet_20_link" text:visited-style-name="Visited_20_Internet_20_Link">https://www.youtube.com/watch?v=WX8HmogNyCY</text:a></text:p>
      <text:p text:style-name="Standard">- „Body bop bop dance”- nauka piosenki i tańca:</text:p>
      <text:p text:style-name="Standard"><text:a xlink:type="simple" xlink:href="https://www.youtube.com/watch?v=YGi3f_fHIzg" text:style-name="Internet_20_link" text:visited-style-name="Visited_20_Internet_20_Link">https://www.youtube.com/watch?v=YGi3f_fHIzg</text:a></text:p>
      <text:p text:style-name="Standard">-praca plastyczna: parts of body- części ciała, draw your face- narysuj swoją twarz</text:p>
      <text:p text:style-name="Standard">- „Open-close”- piosenka utrwalająca poznane części ciała:</text:p>
      <text:p text:style-name="Standard"><text:a xlink:type="simple" xlink:href="https://www.youtube.com/watch?v=E_VcSQn73do" text:style-name="Internet_20_link" text:visited-style-name="Visited_20_Internet_20_Link">https://www.youtube.com/watch?v=E_VcSQn73do</text:a></text:p>
      <text:p text:style-name="Standard">- zabawa ruchowa „Simon says....”- wykonywanie poleceń.</text:p>
      <text:p text:style-name="P2">- „My little monster” praca plastyczna utrwalająca poznane słownictwo </text:p>
      <text:p text:style-name="Standard"/>
      <text:p text:style-name="Standard"/>
      <text:p text:style-name="Standard">Plan nauczania języka angielskiego (grupa wiekowa: 3-4 lata)- Listopad</text:p>
      <text:p text:style-name="Standard"/>
      <text:p text:style-name="Standard">Hello song- hello to you- nauka piosenki:</text:p>
      <text:p text:style-name="Standard"><text:a xlink:type="simple" xlink:href="https://www.youtube.com/watch?v=dy_BWXT6Fjc" text:style-name="Internet_20_link" text:visited-style-name="Visited_20_Internet_20_Link">https://www.youtube.com/watch?v=dy_BWXT6Fjc</text:a></text:p>
      <text:p text:style-name="Standard">„Trick or treat?”- halloween vocabulary:</text:p>
      <text:p text:style-name="Standard">(słownictwo: pumpkin, bat, candy, monster, spider) + poznanie nowych nazw kolorów (black, white, red, orange).</text:p>
      <text:p text:style-name="Standard">-What's missing?- co zniknęło?- zabawa z kartami (flashcards) i utrwalanie poznanego słownictwa</text:p>
      <text:p text:style-name="Standard">- monster moves- dance:<text:a xlink:type="simple" xlink:href="https://www.youtube.com/watch?v=GxKb_VHCYdc" text:style-name="Internet_20_link" text:visited-style-name="Visited_20_Internet_20_Link">https://www.youtube.com/watch?v=GxKb_VHCYdc</text:a></text:p>
      <text:p text:style-name="Standard">- halloween freeze game: <text:a xlink:type="simple" xlink:href="https://www.youtube.com/watch?v=ho8NXCvwElY" text:style-name="Internet_20_link" text:visited-style-name="Visited_20_Internet_20_Link">https://www.youtube.com/watch?v=ho8NXCvwElY</text:a></text:p>
      <text:p text:style-name="Standard">(słownictwo- czasowniki: fly, march, shake, tiptoe, crawl)</text:p>
      <text:p text:style-name="P2">My body- moje ciało</text:p>
      <text:p text:style-name="P2">(słownictwo: Eyes, ears, nose, mouth, arms, knees, head)</text:p>
      <text:list xml:id="list978354922" text:continue-numbering="true" text:style-name="L1">
        <text:list-header>
          <text:p text:style-name="P4">-Zabawa ruchowa: Everybody touch your...- utrwalanie nazw części ciała i orientacja w schemacie własnego ciała</text:p>
          <text:p text:style-name="P4">- Song: „Head and shoulders, knees and toes”:</text:p>
        </text:list-header>
      </text:list>
      <text:p text:style-name="Standard"><text:a xlink:type="simple" xlink:href="https://www.youtube.com/watch?v=WX8HmogNyCY" text:style-name="Internet_20_link" text:visited-style-name="Visited_20_Internet_20_Link">https://www.youtube.com/watch?v=WX8HmogNyCY</text:a></text:p>
      <text:p text:style-name="Standard">- „Open-close”- piosenka utrwalająca poznane części ciała:</text:p>
      <text:p text:style-name="Standard"><text:a xlink:type="simple" xlink:href="https://www.youtube.com/watch?v=E_VcSQn73do" text:style-name="Internet_20_link" text:visited-style-name="Visited_20_Internet_20_Link">https://www.youtube.com/watch?v=E_VcSQn73do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3T18:28:57</meta:creation-date>
    <dc:date>2021-11-13T20:17:32</dc:date>
    <meta:editing-duration>PT1H27M7S</meta:editing-duration>
    <meta:editing-cycles>5</meta:editing-cycles>
    <meta:generator>OpenOffice/4.1.7$Unix OpenOffice.org_project/417m1$Build-9800</meta:generator>
    <meta:document-statistic meta:table-count="0" meta:image-count="0" meta:object-count="0" meta:page-count="1" meta:paragraph-count="40" meta:word-count="302" meta:character-count="2539"/>
  </office:meta>
</office:document-meta>
</file>