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font-size="12pt" fo:font-weight="normal" officeooo:paragraph-rsid="0009391c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loext:opacity="100%" style:font-name="Times New Roman" fo:font-size="12pt" fo:font-weight="bold" officeooo:paragraph-rsid="0009391c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line-height="150%" fo:text-align="start" style:justify-single-word="false"/>
      <style:text-properties fo:color="#000000" loext:opacity="100%" style:font-name="Times New Roman" fo:font-size="12pt" fo:font-weight="bold" officeooo:paragraph-rsid="0009391c" style:font-size-asian="12pt" style:font-weight-asian="bold" style:font-size-complex="12pt" style:font-weight-complex="bold"/>
    </style:style>
    <style:style style:name="P4" style:family="paragraph" style:parent-style-name="Standard" style:list-style-name="L2">
      <loext:graphic-properties draw:fill="solid" draw:fill-color="#ffffff" draw:opacity="100%"/>
      <style:paragraph-properties fo:line-height="150%" fo:text-align="start" style:justify-single-word="false" fo:background-color="#ffffff"/>
      <style:text-properties fo:color="#000000" loext:opacity="100%" style:font-name="Times New Roman" fo:font-size="12pt" fo:font-weight="bold" officeooo:paragraph-rsid="0009391c" style:font-size-asian="12pt" style:font-weight-asian="bold" style:font-size-complex="12pt" style:font-weight-complex="bold"/>
    </style:style>
    <style:style style:name="P5" style:family="paragraph" style:parent-style-name="Standard" style:list-style-name="L1">
      <loext:graphic-properties draw:fill="solid" draw:fill-color="#ffffff"/>
      <style:paragraph-properties fo:line-height="150%" fo:background-color="#ffffff"/>
      <style:text-properties fo:color="#000000" loext:opacity="100%" style:font-name="Times New Roman" fo:font-size="12pt" officeooo:paragraph-rsid="0009391c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loext:opacity="100%" style:font-name="Times New Roman" fo:font-size="14pt" fo:font-weight="bold" officeooo:paragraph-rsid="0009391c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150%"/>
      <style:text-properties style:font-name="Times New Roman" fo:font-size="12pt" officeooo:paragraph-rsid="0009391c" style:font-size-asian="12pt" style:font-size-complex="12pt"/>
    </style:style>
    <style:style style:name="P8" style:family="paragraph" style:parent-style-name="Standard" style:list-style-name="L1">
      <loext:graphic-properties draw:fill="solid" draw:fill-color="#ffffff"/>
      <style:paragraph-properties fo:line-height="150%" fo:background-color="#ffffff"/>
      <style:text-properties style:font-name="Times New Roman" fo:font-size="12pt" officeooo:paragraph-rsid="0009391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9391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9391c" style:font-size-asian="14pt" style:font-weight-asian="bold" style:font-size-complex="14pt"/>
    </style:style>
    <style:style style:name="P11" style:family="paragraph" style:parent-style-name="Text_20_body" style:list-style-name="L1">
      <style:paragraph-properties fo:line-height="150%"/>
      <style:text-properties style:font-name="Times New Roman" fo:font-size="12pt" officeooo:paragraph-rsid="0009391c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officeooo:rsid="00093fe4"/>
    </style:style>
    <style:style style:name="T3" style:family="text">
      <style:text-properties officeooo:rsid="0009391c"/>
    </style:style>
    <style:style style:name="T4" style:family="text">
      <style:text-properties officeooo:rsid="00212f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MIERZENIA OPIEKUŃCZO – WYCHOWAWCZO- DYDAKTYCZNE NA <text:s/><text:span text:style-name="T3">WRZESIEŃ</text:span> GR. V „<text:span text:style-name="T2">LISKI”</text:span></text:p>
      <text:p text:style-name="P6"/>
      <text:p text:style-name="P6"/>
      <text:p text:style-name="P2"/>
      <text:p text:style-name="P9">TEMATY:</text:p>
      <text:p text:style-name="P9"/>
      <text:list xml:id="list1972084234" text:style-name="L2">
        <text:list-item>
          <text:p text:style-name="P3">Przyjaciół poznać czas, przedszkole wita nas.</text:p>
        </text:list-item>
        <text:list-item>
          <text:p text:style-name="P4">W moim domu nie nudzi się nikomu.</text:p>
        </text:list-item>
        <text:list-item>
          <text:p text:style-name="P4">Stop! Uwaga! Niebezpiecznie! Zasad naucz się koniecznie!</text:p>
        </text:list-item>
        <text:list-item>
          <text:p text:style-name="P4">Każdy czyścioch Ci to powi<text:span text:style-name="T4">e</text:span>, mycie to jest samo zdrowie.</text:p>
          <text:p text:style-name="P4"/>
        </text:list-item>
      </text:list>
      <text:p text:style-name="P2"/>
      <text:list xml:id="list696132134" text:style-name="L1">
        <text:list-item>
          <text:p text:style-name="P7">Zapoznanie się dzieci z nauczycielem oraz dzieci w obrębie grupy, a także z salą.</text:p>
        </text:list-item>
        <text:list-item>
          <text:p text:style-name="P7">Wdrażanie do zgodnego współdziałania w zabawie z innymi dziećmi i współpracy z nauczycielem.</text:p>
        </text:list-item>
        <text:list-item>
          <text:p text:style-name="P7">Poznanie podstawowych pomieszczeń przedszkola (sala, szatnia, korytarz) i ich funkcji.</text:p>
        </text:list-item>
        <text:list-item>
          <text:p text:style-name="P7">Wspomaganie dzieci w dobrym funkcjonowaniu społecznym i budowaniu dobrego samopoczucia.</text:p>
        </text:list-item>
        <text:list-item>
          <text:p text:style-name="P1">Wzbudzenie zaufania do nauczyciela i innych dzieci.</text:p>
        </text:list-item>
        <text:list-item>
          <text:p text:style-name="P8"><text:span text:style-name="T1">Rozwijanie zdolności do uważnego słuchania opowiadań i wierszy</text:span> <text:span text:style-name="T1">oraz wypowiadania się w różny sposób.</text:span></text:p>
        </text:list-item>
        <text:list-item>
          <text:p text:style-name="P5">Nauka bezpiecznego poruszania się po schodach.</text:p>
        </text:list-item>
        <text:list-item>
          <text:p text:style-name="P11">Wdrażanie do racjonalnego wykorzystania czasu na zabawę i porządki po zabawie.</text:p>
        </text:list-item>
        <text:list-item>
          <text:p text:style-name="P1">Kształtowanie pozytywnego, pełnego ciekawości stosunku do roślin i zwierząt.</text:p>
        </text:list-item>
        <text:list-item>
          <text:p text:style-name="P8"><text:span text:style-name="T1">Uświadomienie konieczności przestrzegania zasad gwarantujących</text:span> <text:span text:style-name="T1">bezpieczeństwo w przedszkolu i poza nim.</text:span></text:p>
        </text:list-item>
        <text:list-item>
          <text:p text:style-name="P11">Poznanie ogrodu przedszkolnego i zasad tam obowiązujących.</text:p>
        </text:list-item>
        <text:list-item>
          <text:p text:style-name="P5">Rozszerzenie zasobu słownictwa i wiedzy z zakresu zasad ruchu drogowego.</text:p>
        </text:list-item>
        <text:list-item>
          <text:p text:style-name="P1">Doskonalenie analizatora słuchowego, wyodrębnianie, rozróżnianie i nazywanie dźwięków z otoczenia.</text:p>
        </text:list-item>
        <text:list-item>
          <text:p text:style-name="P8"><text:span text:style-name="T1">Kształtowanie elementarnych nawyków higienicznych i kulturalnych</text:span>.</text:p>
        </text:list-item>
        <text:list-item>
          <text:p text:style-name="P5">Nabywanie pozytywnego stosunku do zabiegów higienicznych.</text:p>
        </text:list-item>
        <text:list-item>
          <text:p text:style-name="P11">Wdrażanie do samodzielności.</text:p>
        </text:list-item>
        <text:list-item>
          <text:p text:style-name="P1">Uwrażliwienie na estetyczny wygląd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9T14:00:14.020000000</meta:creation-date>
    <dc:date>2022-01-09T14:04:06.390000000</dc:date>
    <meta:editing-duration>PT3M53S</meta:editing-duration>
    <meta:editing-cycles>1</meta:editing-cycles>
    <meta:document-statistic meta:table-count="0" meta:image-count="0" meta:object-count="0" meta:page-count="1" meta:paragraph-count="23" meta:word-count="212" meta:character-count="1536" meta:non-whitespace-character-count="1366"/>
    <meta:generator>LibreOffice/7.1.5.2$Windows_X86_64 LibreOffice_project/85f04e9f809797b8199d13c421bd8a2b025d52b5</meta:generator>
  </office:meta>
</office:document-meta>
</file>